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tavecseseznamem" style:master-page-name="MP0" style:family="paragraph">
      <style:paragraph-properties fo:break-before="page" fo:margin-left="1.7333in" fo:text-indent="0.2333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2" style:parent-style-name="Normální" style:family="paragraph">
      <style:paragraph-properties fo:margin-left="0.25in">
        <style:tab-stops/>
      </style:paragraph-properties>
      <style:text-properties fo:font-size="24pt" style:font-size-asian="24pt" style:font-size-complex="24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T6" style:parent-style-name="Hypertextovýodkaz" style:family="text">
      <style:text-properties fo:font-size="20pt" style:font-size-asian="20pt" style:font-size-complex="20pt"/>
    </style:style>
    <style:style style:name="P7" style:parent-style-name="Normální" style:family="paragraph">
      <style:text-properties fo:font-size="20pt" style:font-size-asian="20pt" style:font-size-complex="20pt"/>
    </style:style>
    <style:style style:name="P8" style:parent-style-name="Normální" style:family="paragraph">
      <style:text-properties fo:font-size="20pt" style:font-size-asian="20pt" style:font-size-complex="20pt"/>
    </style:style>
    <style:style style:name="P9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První kolo</text:p>
      <text:p text:style-name="P2">výběrového řízení na studijní pobyty Erasmus+<text:s/>ve školním roce 2019/2020</text:p>
      <text:p text:style-name="Normální"/>
      <text:p text:style-name="Normální"/>
      <text:p text:style-name="P3">V době od 29. 1. 2019 do 27. 2. 2019 se můžete hlásit na studijní pobyty Erasmus+, které budou realizovány v podzimním semestru 2019 a jarním<text:s/>semestru 2020.</text:p>
      <text:p text:style-name="Normální"/>
      <text:p text:style-name="Normální"/>
      <text:p text:style-name="P4">Je třeba stihnout uvedený termín, později podané přihlášky nebude Centrum zahraniční spolupráce MUNI akceptovat.<text:s/></text:p>
      <text:p text:style-name="P5">Uchazeč o studijní pobyt se musí přihlásit v systému ISOIS na stránkách Centra pro zahraniční spolupráci MUNI:<text:s/></text:p>
      <text:p text:style-name="Normální"><text:a xlink:href="https://isois.ois.muni.cz/public/application-outgoing/?lang=cs" office:target-frame-name="_top" xlink:show="replace"><text:span text:style-name="T6">https://isois.ois.muni.cz/public/application-outgoing/?lang=cs</text:span></text:a></text:p>
      <text:p text:style-name="P7"/>
      <text:p text:style-name="P8"/>
      <text:p text:style-name="P9">Informační schůzka pro zájemce o studijní pobyt Erasmus+ se bude konat</text:p>
      <text:p text:style-name="P10"><text:span text:style-name="T11">v úterý dne 29. 1. 2019 <text:s/>v  11.00 hodin <text:s/>v učebně 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a</meta:initial-creator>
    <dc:creator>Pavel Váňa</dc:creator>
    <meta:creation-date>2019-01-07T12:22:00Z</meta:creation-date>
    <dc:date>2019-01-07T12:23:00Z</dc:date>
    <meta:template xlink:href="Normal" xlink:type="simple"/>
    <meta:editing-cycles>3</meta:editing-cycles>
    <meta:editing-duration>PT120S</meta:editing-duration>
    <meta:document-statistic meta:page-count="1" meta:paragraph-count="1" meta:word-count="107" meta:character-count="738" meta:row-count="5" meta:non-whitespace-character-count="632"/>
  </office:meta>
</office:document-meta>
</file>