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style:font-name="Arial" style:font-name-complex="Arial" fo:color="#0A0A0A" fo:font-size="16pt" style:font-size-asian="16pt" style:font-size-complex="16pt"/>
    </style:style>
    <style:style style:name="T15" style:parent-style-name="Hypertextovýodkaz" style:family="text">
      <style:text-properties style:font-name="&amp;quot" fo:color="#002776" fo:font-size="16pt" style:font-size-asian="16pt" style:font-size-complex="16pt" style:text-underline-type="none"/>
    </style:style>
    <style:style style:name="P16" style:parent-style-name="Normální" style:family="paragraph">
      <style:text-properties fo:font-size="16pt" style:font-size-asian="16pt" style:font-size-complex="16pt"/>
    </style:style>
    <style:style style:name="T17" style:parent-style-name="Standardnípísmoodstavce" style:family="text">
      <style:text-properties style:font-name="Arial" style:font-name-complex="Arial" fo:color="#0A0A0A" fo:font-size="16pt" style:font-size-asian="16pt" style:font-size-complex="16pt"/>
    </style:style>
    <style:style style:name="T18" style:parent-style-name="Standardnípísmoodstavce" style:family="text">
      <style:text-properties style:font-name="Arial" style:font-name-complex="Arial" fo:color="#0A0A0A" fo:font-size="16pt" style:font-size-asian="16pt" style:font-size-complex="16pt"/>
    </style:style>
    <style:style style:name="T19" style:parent-style-name="Hypertextovýodkaz" style:family="text">
      <style:text-properties style:font-name="&amp;quot" fo:color="#002776" fo:font-size="16pt" style:font-size-asian="16pt" style:font-size-complex="16pt" style:text-underline-type="none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paragraph-properties fo:break-before="page"/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1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 fo:language="de" fo:country="DE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III. kolo nominací</text:p>
      <text:p text:style-name="P2">na studijní pobyty Erasmus+<text:s/></text:p>
      <text:p text:style-name="P3"><text:span text:style-name="T4">(pouze pro pobyty v </text:span><text:span text:style-name="T5">jarním semestru 2020)</text:span></text:p>
      <text:p text:style-name="P6"/>
      <text:p text:style-name="P7"/>
      <text:p text:style-name="P8">III. kolo nominací na studijní pobyty Erasmus+ v jarním semestru 2020 bude na Katedře německého jazyka a literatury probíhat od 19. do 29. září<text:s/>2019.<text:s/></text:p>
      <text:p text:style-name="P9"/>
      <text:p text:style-name="P10">Ke studijnímu pobytu se přihlašujte na stránkách Centra pro zahraniční spolupráci v databázi ISOIS.</text:p>
      <text:p text:style-name="P11"/>
      <text:p text:style-name="Normální"><text:span text:style-name="T12">Odkaz na přihlášku</text:span><text:span text:style-name="T13">:<text:s/></text:span><text:span text:style-name="T14"><text:s/></text:span><text:a xlink:href="https://isois.ois.muni.cz/public/application-outgoing/" office:target-frame-name="_top" xlink:show="replace"><text:span text:style-name="T15">isois.ois.muni.cz/public/application-outgoing/</text:span></text:a></text:p>
      <text:p text:style-name="P16"/>
      <text:p text:style-name="Normální"><text:span text:style-name="T17">Inform</text:span><text:span text:style-name="T18">ace o Erasmus+:<text:s/></text:span><text:a xlink:href="http://czs.muni.cz/cs/outgoing-mobility/outgoing-student/outgoing-student-studium/outgoing-student-erasmus-plus" office:target-frame-name="_top" xlink:show="replace"><text:span text:style-name="T19">czs.muni.cz/cs/outgoing-mobility/outgoing-student/outgoing-student-studium/outgoing-student-erasmus-plus</text:span></text:a></text:p>
      <text:p text:style-name="P20"/>
      <text:p text:style-name="P21">Součástí oznámení je též přehled volných míst pro III. kolo nominací</text:p>
      <text:p text:style-name="P22"/>
      <text:p text:style-name="P23">Kontaktní osoba na KNJ pro období probíhajících nominací (19.-29.9.: P. Váňa</text:p>
      <text:p text:style-name="P24"/>
      <text:soft-page-break/>
      <text:p text:style-name="P25">Volná místa pro studentskou mobilitu Erasmus+</text:p>
      <text:p text:style-name="P26"><text:span text:style-name="T27">pro<text:s/></text:span><text:span text:style-name="T28">III. kolo nominací</text:span><text:span text:style-name="T29"><text:s/></text:span></text:p>
      <text:p text:style-name="P30">(přihlášky od 19. 9. 2019 do 29. 9. 2019)</text:p>
      <text:p text:style-name="P31"/>
      <text:p text:style-name="P32"/>
      <text:p text:style-name="P33"/>
      <text:p text:style-name="P34"><text:tab/><text:tab/><text:tab/>Volná místa:</text:p>
      <text:p text:style-name="P35">Regensburg:<text:s/><text:tab/>2 <text:s/></text:p>
      <text:p text:style-name="P36"/>
      <text:p text:style-name="Normální"><text:span text:style-name="T37">T</text:span><text:span text:style-name="T38">ü</text:span><text:span text:style-name="T39">bingen:<text:s/></text:span><text:span text:style-name="T40"><text:tab/></text:span><text:span text:style-name="T41"><text:tab/>3 <text:s/></text:span></text:p>
      <text:p text:style-name="P42"/>
      <text:p text:style-name="P43">Graz:<text:s/><text:tab/><text:tab/><text:tab/>2<text:s/></text:p>
      <text:p text:style-name="P44"/>
      <text:p text:style-name="P45">Dresden:<text:s/><text:tab/><text:tab/>2</text:p>
      <text:p text:style-name="P46"/>
      <text:p text:style-name="P47">Klagenfurt:<text:s/><text:tab/><text:tab/>2 – pobyt na 10 měsíců</text:p>
      <text:p text:style-name="P48"/>
      <text:p text:style-name="P49">Magdeburg:<text:s/><text:tab/><text:tab/>2</text:p>
      <text:p text:style-name="P50"/>
      <text:p text:style-name="P51">Hildesheim<text:tab/><text:tab/>2</text:p>
      <text:p text:style-name="P52"/>
      <text:p text:style-name="P53">Linz<text:tab/><text:tab/><text:tab/>2</text:p>
      <text:p text:style-name="P54"/>
      <text:p text:style-name="P55">Flensburg<text:tab/><text:tab/>1</text:p>
      <text:p text:style-name="P56"/>
      <text:p text:style-name="P57">Poznaň<text:tab/><text:tab/>1</text:p>
      <text:p text:style-name="P58"/>
      <text:p text:style-name="P59">Marburg<text:tab/><text:tab/>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a</meta:initial-creator>
    <dc:creator>Jana</dc:creator>
    <meta:creation-date>2019-09-02T07:54:00Z</meta:creation-date>
    <dc:date>2019-09-02T09:48:00Z</dc:date>
    <meta:template xlink:href="Normal" xlink:type="simple"/>
    <meta:editing-cycles>3</meta:editing-cycles>
    <meta:editing-duration>PT0S</meta:editing-duration>
    <meta:document-statistic meta:page-count="2" meta:paragraph-count="2" meta:word-count="174" meta:character-count="1200" meta:row-count="8" meta:non-whitespace-character-count="1028"/>
  </office:meta>
</office:document-meta>
</file>